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justify" fo:margin-left="5.1187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T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T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margin-left="8.4659in">
        <style:tab-stops/>
      </style:paragraph-properties>
    </style:style>
    <style:style style:name="T4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<text:s/>9<text:line-break/>do Regulaminu pracy<text:line-break/>stanowiącego załącznik<text:line-break/>do zarządzenia Nr 35/2026<text:line-break/>Starosty Pułtuskiego<text:line-break/>z dnia 25 czerwca 2026r.</text:p>
      <text:p text:style-name="P2"/>
      <text:p text:style-name="P3"/>
      <text:p text:style-name="Standard"><text:span text:style-name="T4">………………………………….. <text:s text:c="27"/>………………………………..</text:span><text:span text:style-name="T5"><text:line-break/></text:span><text:span text:style-name="T6">(imię i nazwisko, stanowisko pracownika)</text:span><text:span text:style-name="T7"><text:s text:c="50"/></text:span><text:span text:style-name="T8">(miejscowość, data)</text:span></text:p>
      <text:p text:style-name="P9"/>
      <text:p text:style-name="Standard"><text:span text:style-name="T10"><text:s text:c="81"/></text:span></text:p>
      <text:p text:style-name="Standard"><text:span text:style-name="T11"><text:s text:c="76"/>Sekretarz Powiatu</text:span><text:span text:style-name="T12"><text:s text:c="70"/></text:span><text:span text:style-name="T13"><text:line-break/><text:s text:c="71"/></text:span></text:p>
      <text:p text:style-name="P14"><text:span text:style-name="T15">WNIOSEK O UDZIELENIE CZASU WOLNEGO ZA GODZINY NADLICZBOWE</text:span></text:p>
      <text:p text:style-name="P16"/>
      <text:p text:style-name="P17"><text:span text:style-name="T18">Proszę o udzielenie czasu wolnego za godziny nadliczbowe, które wystąpiły:</text:span></text:p>
      <text:p text:style-name="P19"><text:span text:style-name="T20">……………………………………….. w liczbie ……………………………..,</text:span><text:span text:style-name="T21"><text:line-break/></text:span><text:span text:style-name="T22"><text:s text:c="20"/>(data) <text:s text:c="83"/>(liczba godzin)</text:span></text:p>
      <text:p text:style-name="P23"><text:span text:style-name="T24">dnia: …………………….. w godzinach: …………. -…………. razem: ……… godzin</text:span><text:span text:style-name="T25"><text:line-break/></text:span></text:p>
      <text:p text:style-name="P26"/>
      <text:p text:style-name="P27"><text:span text:style-name="T28"><text:s text:c="92"/>……………………………</text:span><text:span text:style-name="T29"><text:line-break/><text:s text:c="99"/></text:span><text:span text:style-name="T30">(podpis pracownika)</text:span></text:p>
      <text:p text:style-name="P31"/>
      <text:p text:style-name="Standard"><text:span text:style-name="T32"><text:s/>Wyrażam zgodę/ nie wyrażam zgody</text:span></text:p>
      <text:p text:style-name="Standard"><text:span text:style-name="T33"><text:line-break/></text:span></text:p>
      <text:p text:style-name="P34"><text:span text:style-name="T35">…………………………..</text:span></text:p>
      <text:p text:style-name="P36"><text:span text:style-name="T37">(podpis Dyrektora Wydziału) <text:s text:c="97"/></text:span><text:span text:style-name="T38"><text:s text:c="47"/></text:span></text:p>
      <text:p text:style-name="P39"/>
      <text:p text:style-name="P40"/>
      <text:p text:style-name="P41"/>
      <text:p text:style-name="P42"/>
      <text:p text:style-name="P43"><text:span text:style-name="T44"><text:s text:c="3"/>………………………… <text:s text:c="3"/></text:span><text:span text:style-name="T45"><text:s/></text:span></text:p>
      <text:p text:style-name="P46">(akceptacja Sekretarza Powiatu) <text:s text:c="2"/></text:p>
      <text:p text:style-name="P47"><text:span text:style-name="T48">nr 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50:00Z</meta:creation-date>
    <dc:date>2026-06-25T13:50:00Z</dc:date>
    <meta:print-date>2026-06-25T07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5" meta:character-count="1575" meta:row-count="11" meta:non-whitespace-character-count="1353"/>
  </office:meta>
</office:document-meta>
</file>